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55d8" style:text-blinking="fals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28fd1" style:text-blinking="fals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fo:font-weight="normal" officeooo:rsid="000e9b13" officeooo:paragraph-rsid="00048f9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/>
      <style:text-properties style:font-name="Calibri" fo:font-size="12pt" fo:font-weight="normal" officeooo:rsid="00104153" officeooo:paragraph-rsid="00048f9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2pt" fo:font-weight="normal" officeooo:rsid="0001e114" officeooo:paragraph-rsid="000055d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officeooo:paragraph-rsid="00048f93"/>
    </style:style>
    <style:style style:name="P8" style:family="paragraph" style:parent-style-name="Standard">
      <style:paragraph-properties fo:line-height="150%"/>
      <style:text-properties officeooo:paragraph-rsid="00015ebc"/>
    </style:style>
    <style:style style:name="P9" style:family="paragraph" style:parent-style-name="Standard" style:list-style-name="L3">
      <style:paragraph-properties fo:line-height="150%"/>
      <style:text-properties style:font-name="Calibri" fo:font-size="12pt" fo:font-weight="normal" officeooo:rsid="0001e114" officeooo:paragraph-rsid="000055d8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50%"/>
      <style:text-properties style:font-name="Calibri" fo:font-size="12pt" fo:font-weight="normal" officeooo:rsid="0001b867" officeooo:paragraph-rsid="0001b867" style:font-size-asian="10.5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50%"/>
      <style:text-properties style:font-name="Calibri" fo:font-size="12pt" fo:font-weight="normal" officeooo:rsid="00049cf9" officeooo:paragraph-rsid="000055d8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/>
      <style:text-properties style:font-name="Calibri" fo:font-size="12pt" fo:font-weight="normal" officeooo:rsid="0000fce4" officeooo:paragraph-rsid="0000fce4" style:font-size-asian="10.5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line-height="150%"/>
      <style:text-properties style:font-name="Calibri" fo:font-size="12pt" fo:font-weight="normal" officeooo:rsid="00026eee" officeooo:paragraph-rsid="000055d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4pt" fo:font-weight="normal" officeooo:rsid="00053d01" officeooo:paragraph-rsid="00053d01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9c30" officeooo:paragraph-rsid="000055d8" style:text-blinking="false" style:font-size-asian="10.5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eee" officeooo:paragraph-rsid="000055d8" style:text-blinking="false" style:font-size-asian="10.5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55d8" style:text-blinking="false" style:font-size-asian="10.5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a95" officeooo:paragraph-rsid="00026a95" style:text-blinking="false" style:font-size-asian="10.5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ebc" officeooo:paragraph-rsid="00015ebc" style:text-blinking="false" style:font-size-asian="10.5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28fd1" style:text-blinking="false" style:font-size-asian="10.5pt" style:font-weight-asian="normal" style:font-size-complex="12pt" style:font-weight-complex="normal"/>
    </style:style>
    <style:style style:name="P24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48f93" style:text-blinking="false" style:font-size-asian="12pt" style:font-weight-asian="normal" style:font-size-complex="12pt" style:font-weight-complex="normal"/>
    </style:style>
    <style:style style:name="P25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e114" officeooo:paragraph-rsid="00048f93" style:text-blinking="false" style:font-size-asian="12pt" style:font-weight-asian="normal" style:font-size-complex="12pt" style:font-weight-complex="normal"/>
    </style:style>
    <style:style style:name="P26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8f93" officeooo:paragraph-rsid="00048f93" style:text-blinking="false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48f93" style:text-blinking="false" style:font-size-asian="12pt" style:font-size-complex="12pt"/>
    </style:style>
    <style:style style:name="T1" style:family="text">
      <style:text-properties officeooo:rsid="0001b867"/>
    </style:style>
    <style:style style:name="T2" style:family="text">
      <style:text-properties style:font-name="Calibri" fo:font-size="12pt" fo:font-weight="normal" officeooo:rsid="000e9b13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015ebc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14bc50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01b867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16a8a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48f93" style:font-size-asian="12pt" style:font-weight-asian="normal" style:font-size-complex="12pt" style:font-weight-complex="normal"/>
    </style:style>
    <style:style style:name="T9" style:family="text">
      <style:text-properties style:font-name="Calibri" fo:font-size="12pt" fo:font-weight="normal" officeooo:rsid="0000c609" style:font-size-asian="12pt" style:font-weight-asian="normal" style:font-size-complex="12pt" style:font-weight-complex="normal"/>
    </style:style>
    <style:style style:name="T10" style:family="text">
      <style:text-properties officeooo:rsid="00048f93"/>
    </style:style>
    <style:style style:name="T11" style:family="text">
      <style:text-properties officeooo:rsid="0003a306"/>
    </style:style>
    <style:style style:name="T12" style:family="text">
      <style:text-properties officeooo:rsid="000055d8"/>
    </style:style>
    <style:style style:name="T13" style:family="text">
      <style:text-properties officeooo:rsid="00026eee"/>
    </style:style>
    <style:style style:name="T14" style:family="text">
      <style:text-properties officeooo:rsid="00026a95"/>
    </style:style>
    <style:style style:name="T15" style:family="text">
      <style:text-properties officeooo:rsid="0000c609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cenariusz wf</text:p>
      <text:p text:style-name="P7"><text:span text:style-name="T2">Klasa </text:span><text:span text:style-name="T3">I </text:span><text:span text:style-name="T9">SB</text:span></text:p>
      <text:p text:style-name="P4">data: <text:span text:style-name="T10">05</text:span>.0<text:span text:style-name="T10">6</text:span>.2020 r.</text:p>
      <text:p text:style-name="P8"><text:span text:style-name="T6">Temat: </text:span><text:span text:style-name="T7">Ćwiczenia z </text:span><text:span text:style-name="T8">nietypowym przyborem</text:span></text:p>
      <text:p text:style-name="P8"><text:span text:style-name="T3">Przybory nietypowe</text:span><text:span text:style-name="T8">: <text:s/>kulka z papieru</text:span><text:span text:style-name="T7"> .</text:span></text:p>
      <text:p text:style-name="P5">Cel ogólny:</text:p>
      <text:list xml:id="list318444683" text:style-name="L1">
        <text:list-item>
          <text:p text:style-name="P24">Wspieranie osiągnięć w zakresie umiejętności ruchowych.</text:p>
        </text:list-item>
        <text:list-item>
          <text:p text:style-name="P27">Promocja poprawy sprawności fizycznej. </text:p>
        </text:list-item>
      </text:list>
      <text:list xml:id="list1588770525" text:style-name="L2">
        <text:list-item>
          <text:p text:style-name="P25">Wspieranie poznawczego uczenia.</text:p>
        </text:list-item>
        <text:list-item>
          <text:p text:style-name="P26">Rozwój motoryki dużej</text:p>
        </text:list-item>
        <text:list-item>
          <text:p text:style-name="P26">zabawa sensoryczna</text:p>
        </text:list-item>
      </text:list>
      <text:p text:style-name="P6">1. Rozgrzewka </text:p>
      <text:list xml:id="list3675630683" text:style-name="L3">
        <text:list-item>
          <text:p text:style-name="P9">Truchcik w miejscu <text:span text:style-name="T11">20 sek, przerwa 10 sek, znów truchcik 20 sek, stop.</text:span></text:p>
        </text:list-item>
        <text:list-item>
          <text:p text:style-name="P10">Kolana wysoko, przekładamy kulkę papierową z dłoni do dłoni pod kolanem</text:p>
        </text:list-item>
        <text:list-item>
          <text:p text:style-name="P10">rozkrok: podrzuć kulkę , klaśnij w dłonie, złap kulkę</text:p>
        </text:list-item>
        <text:list-item>
          <text:p text:style-name="P10">jw. spróbuj klasnąć 3 razy</text:p>
        </text:list-item>
        <text:list-item>
          <text:p text:style-name="P11">P.w. rozkrok na szerokość bioder: Wymachy r<text:span text:style-name="T1">ą</text:span>k na boki x6 , <text:span text:style-name="T12">przekładamy kulkę papierową z dłoni do dłoni</text:span></text:p>
        </text:list-item>
        <text:list-item>
          <text:p text:style-name="P11">P.w. rozkrok na szerokość bioder: wymachy rąk góra dół x6, <text:span text:style-name="T12">kulka w prawej dłoni</text:span></text:p>
        </text:list-item>
        <text:list-item>
          <text:p text:style-name="P11">P.w. rozkrok na szerokość bioder: krążenia ramion w przód x5, <text:span text:style-name="T12">kulka w lewej dłoni</text:span></text:p>
        </text:list-item>
        <text:list-item>
          <text:p text:style-name="P11">P.w. rozkrok na szerokość bioder: krążenia ram<text:span text:style-name="T1">i</text:span>on w tył x5, <text:span text:style-name="T12">podajemy kulkę z prawej do lewej dłoni dookoła bioder</text:span></text:p>
        </text:list-item>
        <text:list-item>
          <text:p text:style-name="P11">P.w. rozkrok na szerokość bioder: pochylenie do przodu, wyprost, wychylenie do tyłu, <text:span text:style-name="T12">kładziemy kulkę na podłodze, ramiona w górę I wracamy po kulkę w dół</text:span>/ x6</text:p>
        </text:list-item>
        <text:list-item>
          <text:p text:style-name="P12">Skłon w przód, turlamy kulkę po podłodze z ręki do ręki, wyprost, powt.x5</text:p>
        </text:list-item>
        <text:list-item>
          <text:p text:style-name="P12">Skłon w przód , toczenie Ósemki kulką między stopami dło<text:span text:style-name="T1">ń</text:span>mi</text:p>
        </text:list-item>
        <text:list-item>
          <text:p text:style-name="P11">P.w. stojąca, stopy blisko siebie: wysokie unoszenie kolan w miejscu, <text:span text:style-name="T12">podrzucanie I <text:s/>łapanie kulki</text:span> x10</text:p>
        </text:list-item>
        <text:list-item>
          <text:p text:style-name="P13">skip A, <text:span text:style-name="T12">kulka w wyprostowanych rękach przed soba trzyma kulkę</text:span> x 10 w miejscu</text:p>
        </text:list-item>
        <text:list-item>
          <text:p text:style-name="P13">skip <text:span text:style-name="T12">C</text:span> , <text:span text:style-name="T12">ręce jak wyżej,</text:span> x 10 w miejscu</text:p>
        </text:list-item>
        <text:list-item>
          <text:p text:style-name="P15"><text:soft-page-break/>Pajacyk ramiona nad głową x5</text:p>
        </text:list-item>
        <text:list-item>
          <text:p text:style-name="P15">Pajacyk ramiona poziom<text:span text:style-name="T13">o</text:span> na wysokości <text:span text:style-name="T13">klatki piersiowej x5</text:span></text:p>
        </text:list-item>
        <text:list-item>
          <text:p text:style-name="P16">przysiady x5</text:p>
        </text:list-item>
        <text:list-item>
          <text:p text:style-name="P17">Toczenie kulki stopami</text:p>
        </text:list-item>
        <text:list-item>
          <text:p text:style-name="P20">podskoki: <text:span text:style-name="T14">kulka między stopami, wyrzucamy ją w przód/x10, można próbować złapać w dłonie</text:span></text:p>
        </text:list-item>
        <text:list-item>
          <text:p text:style-name="P21">j.w. wyrzucamy kulkę w tył/x10</text:p>
        </text:list-item>
      </text:list>
      <text:p text:style-name="P2"/>
      <text:p text:style-name="P1">2. Część zasadnicza:</text:p>
      <text:list xml:id="list3056043297" text:style-name="L4">
        <text:list-item>
          <text:p text:style-name="P18">le<text:span text:style-name="T1">ż</text:span>enie na plecach, podnosimy biodra w gór<text:span text:style-name="T1">ę</text:span>, przekładamy kulkę pod pośladkami z dłoni do dłoni I nad brzuchemx10</text:p>
        </text:list-item>
        <text:list-item>
          <text:p text:style-name="P18">le<text:span text:style-name="T1">ż</text:span>enie na plecach ,kulka na stopach dorzucamy ją w górę x 6</text:p>
        </text:list-item>
        <text:list-item>
          <text:p text:style-name="P22">leżenie na plecach, kulka między stopami, trzymamy, podnosimy wyprostowane nogi nad podłogę ok 30 cm i robimy kółka w prawo, potem w lewo/x3-5</text:p>
        </text:list-item>
        <text:list-item>
          <text:p text:style-name="P18">le<text:span text:style-name="T1">ż</text:span>enie na brzuchu przekładamy kulk<text:span text:style-name="T1">ę</text:span> pod broda z dłoni do dłoni I za głowa, oczy patrz<text:span text:style-name="T15">ą</text:span> w podłogę x6</text:p>
        </text:list-item>
      </text:list>
      <text:list xml:id="list153827442469799" text:continue-list="list3675630683" text:style-name="L3">
        <text:list-item>
          <text:p text:style-name="P23">Podpór przodem wyrzuty nóg do tyłu x6</text:p>
        </text:list-item>
      </text:list>
      <text:p text:style-name="P3"/>
      <text:p text:style-name="P1">3. Część uspok<text:span text:style-name="T15">a</text:span>jająca. ćw. Oddechowe:</text:p>
      <text:list xml:id="list3976680840" text:style-name="L5">
        <text:list-item>
          <text:p text:style-name="P19">le<text:span text:style-name="T1">ż</text:span>enie na brzuchu, dmuchamy w kulkę I staramy si<text:span text:style-name="T15">ę</text:span> ja jak najdalej od siebie odsunąć podmuchem x6</text:p>
        </text:list-item>
        <text:list-item>
          <text:p text:style-name="P19">le<text:span text:style-name="T1">ż</text:span>enie na brzuchu ,na lewym policzku, ramiona wzdłuż ciała, 30 sek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26T15:38:25.152000000</dc:date>
    <meta:editing-duration>PT1M6S</meta:editing-duration>
    <meta:editing-cycles>1</meta:editing-cycles>
    <meta:document-statistic meta:table-count="0" meta:image-count="0" meta:object-count="0" meta:page-count="2" meta:paragraph-count="41" meta:word-count="415" meta:character-count="2351" meta:non-whitespace-character-count="2005"/>
  </office:meta>
</office:document-meta>
</file>